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rtelhaven 102 in Wortelhaven 102 en 104 Leeuwarden, (11045604) verbouwen van de verdiepingen naar 2 woningen, verzenddatum 19-10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8 okto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590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0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0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ortelhaven 102 in Wortelhaven 102 en 104 Leeuwarden, (11045604) verbouwen van de verdiepingen naar 2 woningen, verzenddatum 19-10-2021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901</meta:user-defined>
    <meta:user-defined meta:name="OVERHEIDop.GmbID/DC.identifier">gmb-2021-375901</meta:user-defined>
    <meta:user-defined meta:name="OVERHEIDop.versieInformatie"/>
  </office:meta>
</office:document-meta>
</file>