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april 2022 (kenmerk 778114) Kerkstraat 60 Voorburg Restaurant The Ri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2 oktober 2021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89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tijdelijke uitbreiding tot 1 april 2022 (kenmerk 778114) Kerkstraat 60 Voorburg Restaurant The River</meta:user-defined>
    <meta:user-defined meta:name="DCTERMS.W3CDTF/DCTERMS.available">2021-10-26</meta:user-defined>
    <meta:user-defined meta:name="DCTERMS.W3CDTF/OVERHEIDop.jaargang">2021</meta:user-defined>
    <meta:user-defined meta:name="OVERHEIDop.externeBijlage">terrastekening|exb-2021-61661</meta:user-defined>
    <meta:user-defined meta:name="OVERHEIDop.publicationIssue">375899</meta:user-defined>
    <meta:user-defined meta:name="OVERHEIDop.GmbID/DC.identifier">gmb-2021-375899</meta:user-defined>
    <meta:user-defined meta:name="OVERHEIDop.versieInformatie"/>
  </office:meta>
</office:document-meta>
</file>