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wichumerdyk 13 Wirdum, (11048497) realiseren van een in- en uitrit, verzenddatum 18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8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Swichumerdyk 13 Wirdum, (11048497) realiseren van een in- en uitrit, verzenddatum 18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94</meta:user-defined>
    <meta:user-defined meta:name="OVERHEIDop.GmbID/DC.identifier">gmb-2021-375894</meta:user-defined>
    <meta:user-defined meta:name="OVERHEIDop.versieInformatie"/>
  </office:meta>
</office:document-meta>
</file>