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12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2021-01837 voor een omgevingsvergunning op locatie Zinkweg 12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589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9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9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nkweg 125 in Oud-Beijerlan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893</meta:user-defined>
    <meta:user-defined meta:name="OVERHEIDop.GmbID/DC.identifier">gmb-2021-375893</meta:user-defined>
    <meta:user-defined meta:name="OVERHEIDop.versieInformatie"/>
  </office:meta>
</office:document-meta>
</file>