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tent, Vosdijk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40 </text:p>
            <text:p text:style-name="common-al">OLO-nummer: 6435491 </text:p>
            <text:p text:style-name="common-al">Datum indiening: 13-10-2021</text:p>
            <text:p text:style-name="common-al">Omschrijving: het plaatsen van een tijdelijke tent</text:p>
            <text:p text:style-name="common-al">Adres: Vosdijk 32 te Arnhem</text:p>
            <text:p text:style-name="common-al">Activiteit: Bouwen,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8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tijdelijke tent, Vosdijk 32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92</meta:user-defined>
    <meta:user-defined meta:name="OVERHEIDop.GmbID/DC.identifier">gmb-2021-375892</meta:user-defined>
    <meta:user-defined meta:name="OVERHEIDop.versieInformatie"/>
  </office:meta>
</office:document-meta>
</file>