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bomen, Trambaan 29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ambaan 29, Burgum</text:p>
            <text:p text:style-name="common-al">Olo: 6388243</text:p>
            <text:p text:style-name="common-al">het kappen van bomen</text:p>
            <text:p text:style-name="common-al">Datum ontvangst: 21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7588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88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88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bomen, Trambaan 29, Burgu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5886</meta:user-defined>
    <meta:user-defined meta:name="OVERHEIDop.GmbID/DC.identifier">gmb-2021-375886</meta:user-defined>
    <meta:user-defined meta:name="OVERHEIDop.versieInformatie"/>
  </office:meta>
</office:document-meta>
</file>