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Staverseweg 2 (verkoop vuur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de verkoop van vuurwerk aan Tuincentrum Graka, Staverseweg 2 in Sommelsdijk. De vergunning geldt op de daarvoor bestemde verkoopdagen aan particulieren. De verzenddatum is 13 oktober 2021 en het referentienummer is Z-21-1370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8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Sommelsdijk, Staverseweg 2 (verkoop vuurwerk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84</meta:user-defined>
    <meta:user-defined meta:name="OVERHEIDop.GmbID/DC.identifier">gmb-2021-375884</meta:user-defined>
    <meta:user-defined meta:name="OVERHEIDop.versieInformatie"/>
  </office:meta>
</office:document-meta>
</file>