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weg 6 Zuidbroek, Verleende omgevingsvergunning (reguliere procedure) Z2021-0065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uropaweg 6, 9636 HT te Zuidbroek, voor het realiseren van 2 verblijfsruimtes (intern), 20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588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8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8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uropaweg 6 Zuidbroek, Verleende omgevingsvergunning (reguliere procedure) Z2021-006568</meta:user-defined>
    <meta:user-defined meta:name="DCTERMS.W3CDTF/DCTERMS.available">2021-10-26</meta:user-defined>
    <meta:user-defined meta:name="DCTERMS.W3CDTF/OVERHEIDop.jaargang">2021</meta:user-defined>
    <meta:user-defined meta:name="OVERHEIDop.publicationIssue">375883</meta:user-defined>
    <meta:user-defined meta:name="OVERHEIDop.GmbID/DC.identifier">gmb-2021-375883</meta:user-defined>
    <meta:user-defined meta:name="OVERHEIDop.versieInformatie"/>
  </office:meta>
</office:document-meta>
</file>