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houten kozijnen naar kunstof, Visserslaan 8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53 </text:p>
            <text:p text:style-name="common-al">OLO-nummer: 6445439 </text:p>
            <text:p text:style-name="common-al">Datum indiening: 15-10-2021</text:p>
            <text:p text:style-name="common-al">Omschrijving: vervangen houten kozijnen naar kunstof</text:p>
            <text:p text:style-name="common-al">Adres: Visserslaan 83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8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vangen houten kozijnen naar kunstof, Visserslaan 83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82</meta:user-defined>
    <meta:user-defined meta:name="OVERHEIDop.GmbID/DC.identifier">gmb-2021-375882</meta:user-defined>
    <meta:user-defined meta:name="OVERHEIDop.versieInformatie"/>
  </office:meta>
</office:document-meta>
</file>