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Domburg-Herontwikkeling Herenstraat’ en verlenen omgevingsvergunning nieuwbouw hotel the Wigwam</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30 september 2021 het ontwerp bestemmingsplan ‘Domburg-Herontwikkeling Herenstraat’ gewijzigd vastgesteld. Daarbij heeft de gemeenteraad geen exploitatieplan vastgesteld. Dit bestemmingsplan, dat is gebaseerd op de door de gemeenteraad op 26 maart 2015 vastgestelde Visie Domburg, is bedoeld voor de nieuwbouw van hotel the Wigwam gelegen aan de Herenstraat 12 te Domburg, zodat dit kan uitbreiden. Hiervoor is extra ruimte gecreëerd aan de noordzijde van het huidige hotel. De bouwvlakken voor de bouw van twee woningen op deze gronden, tussen de Herenstraat, de Jan Tooropstraat en de P.J. Eloutstraat, worden verschoven. Daarnaast wordt de bestemming gewijzigd van Wonen in Recreatie-Verblijfsrecreatie. Dit geldt ook voor de bestaande woning P.J. Eloutstraat 11.</text:p>
            <text:p text:style-name="common-al"/>
            <text:p text:style-name="common-al">Ten opzichte van het ontwerp is het bestemmingsplan onder meer op de volgende onderdelen gewijzigd:</text:p>
            <text:list text:style-name="id1-3-2-1-1-4">
              <text:list-item text:style-override="id1-3-2-1-1-4-1">
                <text:number>•</text:number>
                <text:p text:style-name="al">De toelichting is aangepast op de punten financiële onderbouwing, de inwerkingtreding van de Wet stikstofreductie en natuurverbetering (Wsn), het herstel van een kennelijke verschrijving in de route van het bouwverkeer. </text:p>
              </text:list-item>
              <text:list-item text:style-override="id1-3-2-1-1-4-2">
                <text:number>•</text:number>
                <text:p text:style-name="al">In de regels wordt voorzien in een adequate regeling voor centraal bedrijfsmatige verhuur en wordt de mogelijkheid om evenementen te organiseren geschrapt.</text:p>
              </text:list-item>
            </text:list>
            <text:p text:style-name="common-al"/>
            <text:p text:style-name="common-al">Voor de specifieke wijzigingen wordt verwezen naar het gewijzigd vastgestelde bestemmingsplan, dat inclusief de daarbij behorende bijlagen en met inbegrip van het besluit van de gemeenteraad van 27 oktober 2021 tot en met 8 december 2021 ter inzage ligt in het gemeentehuis van Veere. Het digitale gewijzigd vastgestelde bestemmingsplan is met ingang van 27 oktober 2021 beschikbaar gesteld op www.ruimtelijkeplannen.nl onder plannummer NL.IMRO.0717.0148BPWigwaDbg-VG01. </text:p>
            <text:p text:style-name="common-al"/>
            <text:p text:style-name="tussenkopcur">Omgevingsvergunning</text:p>
            <text:p text:style-name="common-al">Daarnaast is door het college van burgemeester en wethouders een omgevingsvergunning voor het bouwen en het brandveilig gebruiken van the Wigwam verleend, e.e.a. overeenkomstig het coördinatiebesluit van de gemeenteraad. Deze is niet gewijzigd ten opzichte van de ontwerp omgevingsvergunning, die gelijktijdig met het ontwerpbestemmingsplan ter inzage heeft gelegen. De omgevingsvergunning ligt met het gewijzigd vastgestelde bestemmingsplan ter inzage op het gemeentehuis en is tevens als bijlage bij het bestemmingsplan te raadplegen via www.ruimtelijkeplannen.nl.</text:p>
            <text:p text:style-name="common-al"/>
            <text:p text:style-name="tussenkopcur">Beroepsmogelijkheid</text:p>
            <text:p text:style-name="common-al">Uitsluitend belanghebbenden kunnen gedurende de termijn van terinzagelegging schriftelijk een beroepschrift indienen bij de Afdeling Bestuursrechtspraak van de Raad van State, Postbus 20019, 2500 EA Den Haag. Het beroepschrift kan zijn gericht tegen het gewijzigd vastgestelde bestemmingsplan en/of de verleende omgevingsvergunning. Het beroepschrift moet zijn ondertekend en bevat minimaal de naam en het adres van de indiener, de dagtekening, een omschrijving van het besluit waartegen het beroep is gericht en de reden van het beroep. Voor het in behandeling nemen van het beroepschrift is griffierecht verschuldigd.</text:p>
            <text:p text:style-name="common-al">Het vastgestelde bestemmingsplan en de verleende omgevingsvergunning treden in werking op 9 december 2021, tenzij bij de Afdeling Bestuursrechtspraak van de Raad van State tevens een verzoek om voorlopige voorziening wordt ingediend. In dat laatste geval treedt het bestemmingsplan vanaf het moment dat de voorlopige voorzieningenrechter een uitspraak heeft gedaan, gelet op die uitspraak, geheel of gedeeltelijk nog niet in werking of, in het geval de voorlopige voorziening wordt afgewezen, (wel) in werking. </text:p>
            <text:p text:style-name="common-al"/>
            <text:p text:style-name="common-al"/>
            <text:p text:style-name="common-al">Domburg, 26 oktober 2021</text:p>
            <text:p text:style-name="common-al">Burgemeester en wethouders van Veere,</text:p>
            <text:p text:style-name="common-al">de secretaris wnd.,   de burgemeester,</text:p>
            <text:p text:style-name="common-al"/>
            <text:p text:style-name="common-al">drs. P.H.A. Brakman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87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7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7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48BPWigwaDbg-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Domburg-Herontwikkeling Herenstraat’ en verlenen omgevingsvergunning nieuwbouw hotel the Wigwam</meta:user-defined>
    <meta:user-defined meta:name="DCTERMS.W3CDTF/DCTERMS.available">2021-10-26</meta:user-defined>
    <meta:user-defined meta:name="DCTERMS.W3CDTF/OVERHEIDop.jaargang">2021</meta:user-defined>
    <meta:user-defined meta:name="OVERHEIDop.publicationIssue">375879</meta:user-defined>
    <meta:user-defined meta:name="OVERHEIDop.GmbID/DC.identifier">gmb-2021-375879</meta:user-defined>
    <meta:user-defined meta:name="OVERHEIDop.versieInformatie"/>
  </office:meta>
</office:document-meta>
</file>