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eweg 62a te Horst, verleende vergunning op basis van de Algemene Plaatselijke Verordening (besluitdatum 22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Ontheffing voor het plaatsen van een zeecontainer van 29 oktober tot en met 1 november 2021 aan de Meterikseweg 62 A te Hors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3 oktober 2021</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587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7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Meterikseweg 62a te Horst, verleende vergunning op basis van de Algemene Plaatselijke Verordening (besluitdatum 22 oktober 2021)</meta:user-defined>
    <meta:user-defined meta:name="DCTERMS.W3CDTF/DCTERMS.available">2021-10-26</meta:user-defined>
    <meta:user-defined meta:name="DCTERMS.W3CDTF/OVERHEIDop.jaargang">2021</meta:user-defined>
    <meta:user-defined meta:name="OVERHEIDop.publicationIssue">375878</meta:user-defined>
    <meta:user-defined meta:name="OVERHEIDop.GmbID/DC.identifier">gmb-2021-375878</meta:user-defined>
    <meta:user-defined meta:name="OVERHEIDop.versieInformatie"/>
  </office:meta>
</office:document-meta>
</file>