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nabij nr. 35 te Tollebeek (kadastraal perceel E 2191): het realiseren van een nieuw Regelstation (plaatsen van één transformator van 40 MVA en een schakel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is een aanvraag om omgevingsvergunning binnen gekomen voor deze locatie. De aanvraag is geregistreerd onder zaaknummer HZ_WABO 2021-20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587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westerringweg nabij nr. 35 te Tollebeek (kadastraal perceel E 2191): omgevingsvergunning   het realiseren van een nieuw Regelstation (plaatsen van één transformator van 40 MVA en een schakelgebouw).</meta:user-defined>
    <dc:language>nl</dc:language>
    <meta:user-defined meta:name="OVERHEIDop.locatietype/OVERHEIDop.gebiedsmarkering">Punt</meta:user-defined>
    <meta:user-defined meta:name="DC.title">Zuidwesterringweg nabij nr. 35 te Tollebeek (kadastraal perceel E 2191): het realiseren van een nieuw Regelstation (plaatsen van één transformator van 40 MVA en een schakelgebouw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77</meta:user-defined>
    <meta:user-defined meta:name="OVERHEIDop.GmbID/DC.identifier">gmb-2021-375877</meta:user-defined>
    <meta:user-defined meta:name="OVERHEIDop.versieInformatie"/>
  </office:meta>
</office:document-meta>
</file>