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burg Herenstraat 12, Kennisgeving overeenkomsten grondexploit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eere maken bekend dat zij een tweetal anterieure (grondexploitatie)overeenkomsten hebben gesloten. Deze overeenkomsten hebben betrekking op grondexploitatie zoals bedoeld in artikel 6.24 van de Wet ruimtelijke ordening en artikel 6.2.12 van het Besluit ruimtelijke ordening. De overeenkomsten zijn aangegaan met de initiatiefnemers van de herontwikkeling van hotel The Wigwam, Herenstraat 12 te Domburg, en met de eigenaren van de percelen ten noorden daarvan voor de bestemming en ontwikkeling van enkele recreatiewoningen, e.e.a. ander zoals beschreven in het bestemmingsplan ‘Domburg-Herontwikkeling Herenstraat’ .</text:p>
            <text:p text:style-name="al">In de overeenkomsten zijn afspraken gemaakt over de uitvoering van de plannen en het gemeentelijk kostenverhaal. De afspraken houden in, zakelijk samengevat, dat alle door de gemeente te maken kosten die verband houden met de uitvoering van de plannen voor rekening van exploitanten zijn.</text:p>
            <text:p text:style-name="al">Tegen de overeenkomst kan geen bezwaar of beroep worden ingediend. De zakelijke beschrijving van de inhoud van de overeenkomsten ligt vanaf 27 oktober 2021 tot en met 7 december 2021 ter inzage in het gemeentehuis van Veere (Traverse 1, 4357 ET Domburg). Voor meer informatie kunt u contact opnemen met Sylvia den Haan, tel. 0118-555 329 of e-mail via sm.den.haan@veere.nl.</text:p>
            <text:p text:style-name="al"/>
            <text:p text:style-name="al">Domburg, 26 oktober 2021</text:p>
            <text:p text:style-name="al">Burgemeester en wethouders van Veere,</text:p>
            <text:p text:style-name="al">de secretaris wnd.,   de burgemeester,</text:p>
            <text:p text:style-name="al"/>
            <text:p text:style-name="al"/>
            <text:p text:style-name="al">drs. P.H.A. Brakman   drs. R.J. van der Zwaag</text:p>
            <text:p text:style-name="al"/>
            <text:p text:style-name="al"/>
            <text:p text:style-name="al">Zakelijke mededel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587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7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7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Domburg Herenstraat 12, Kennisgeving overeenkomsten grondexploitatie</meta:user-defined>
    <meta:user-defined meta:name="DCTERMS.W3CDTF/DCTERMS.available">2021-10-26</meta:user-defined>
    <meta:user-defined meta:name="DCTERMS.W3CDTF/OVERHEIDop.jaargang">2021</meta:user-defined>
    <meta:user-defined meta:name="OVERHEIDop.publicationIssue">375875</meta:user-defined>
    <meta:user-defined meta:name="OVERHEIDop.GmbID/DC.identifier">gmb-2021-375875</meta:user-defined>
    <meta:user-defined meta:name="OVERHEIDop.versieInformatie"/>
  </office:meta>
</office:document-meta>
</file>