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1-00474 Bredaseweg 415a te Tilburg, verbouwen van de woning (aanbouw voorzijde), 2 februari 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1-00474 - I - Bredaseweg 415a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7587</text:span><text:line-break/><text:date style:data-style-name="dag" text:fixed="true" text:date-value="2021-02-08"/><text:line-break/><text:date style:data-style-name="jaar" text:fixed="true" text:date-value="2021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587</text:span><text:date style:data-style-name="nicedate" text:fixed="true" text:date-value="2021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587</text:span><text:date style:data-style-name="nicedate" text:fixed="true" text:date-value="2021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1007.044 396685.086</meta:user-defined>
    <meta:user-defined meta:name="DC.title">Tilburg, ingekomen aanvraag voor een omgevingsvergunning Z-HZ_WABO-2021-00474 Bredaseweg 415a te Tilburg, verbouwen van de woning (aanbouw voorzijde), 2 februari 2021</meta:user-defined>
    <meta:user-defined meta:name="OVERHEID.PostcodeHuisnummer/OVERHEIDop.postcodeHuisnummer">5037LW 415</meta:user-defined>
    <meta:user-defined meta:name="OVERHEIDop.straatnaam">Bredaseweg</meta:user-defined>
    <meta:user-defined meta:name="OVERHEIDop.woonplaats">Tilburg</meta:user-defined>
    <meta:user-defined meta:name="DCTERMS.W3CDTF/DCTERMS.available">2021-02-08</meta:user-defined>
    <meta:user-defined meta:name="DCTERMS.W3CDTF/OVERHEIDop.jaargang">2021</meta:user-defined>
    <meta:user-defined meta:name="OVERHEIDop.publicationIssue">37587</meta:user-defined>
    <meta:user-defined meta:name="OVERHEIDop.GmbID/DC.identifier">gmb-2021-37587</meta:user-defined>
    <meta:user-defined meta:name="OVERHEIDop.versieInformatie"/>
  </office:meta>
</office:document-meta>
</file>