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rookkanaal, Smallingerlandweg 1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56 </text:p>
            <text:p text:style-name="common-al">OLO-nummer: 6442793 </text:p>
            <text:p text:style-name="common-al">Datum indiening: 15-10-2021</text:p>
            <text:p text:style-name="common-al">Omschrijving: aanbrengen rookkanaal</text:p>
            <text:p text:style-name="common-al">Adres: Smallingerlandweg 11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8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brengen rookkanaal, Smallingerlandweg 11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68</meta:user-defined>
    <meta:user-defined meta:name="OVERHEIDop.GmbID/DC.identifier">gmb-2021-375868</meta:user-defined>
    <meta:user-defined meta:name="OVERHEIDop.versieInformatie"/>
  </office:meta>
</office:document-meta>
</file>