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ostkapelle, Torenstraat (voormalige locatie basisschool De Knotwilg), ontwerpbesluit uitgebrei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0 ontvingen wij een aanvraag omgevingsvergunning voor de realisatie van een woongebouw met 8 appartementen en een bijgebouw op een perceel aan de Torenstraat te Oostkapelle. Het betreft de locatie waar voorheen basisschool De Knotwilg was gevestigd.</text:p>
            <text:p text:style-name="common-al"/>
            <text:p text:style-name="common-al">Wij maken bekend dat wij voornemens zijn om op grond van artikel 2.12, lid 1, sub a onder 3° Wet algemene bepalingen omgevingsrecht een omgevingsvergunning te verlenen voor:</text:p>
            <text:list text:style-name="id1-3-2-1-1-5">
              <text:list-item text:style-override="id1-3-2-1-1-5-1">
                <text:number>a.</text:number>
                <text:p text:style-name="al">het bouwen van een woongebouw met acht appartementen en een bijgebouw, alsmede daarbij behorende voorzieningen zoals parkeerplaatsen;</text:p>
              </text:list-item>
              <text:list-item text:style-override="id1-3-2-1-1-5-2">
                <text:number>b.</text:number>
                <text:p text:style-name="al">het handelen in strijd met regels ruimtelijke ordening, in casu het bestemmingsplan Kom Oostkapelle, voor het afwijken van de bouw- en gebruiksregels van artikel 11 (Maatschappelijk), één en ander zoals omschreven in de bij deze ontwerp omgevingsvergunning behorende ruimtelijke onderbouwing. </text:p>
              </text:list-item>
            </text:list>
            <text:p text:style-name="common-al"/>
            <text:p text:style-name="common-al">De ontwerp omgevingsvergunning ligt, met de daarbij behorende bijlagen, met ingang van 27 oktober 2021 voor een periode van zes weken (tot en met 7 december 2021)  ter inzage op het gemeentehuis. De ontwerp omgevingsvergunning is bovendien in te zien via www.ruimtelijkeplannen.nl onder plannummer NL.IMRO.0717.0188BPKnotwilgOos-OW01.</text:p>
            <text:p text:style-name="common-al">Gedurende deze periode van terinzagelegging kan iedereen mondeling of schriftelijk een zienswijze indienen bij het college van burgemeester en wethouders. Als u mondeling een zienswijze wilt indienen, kunt u hiervoor contact opnemen met Sylvia den Haan. Zij is bereikbaar via het telefoonnummer 0118-555 334 of per e-mail via sm.den.haan@veere.nl. </text:p>
            <text:p text:style-name="common-al"/>
            <text:p text:style-name="common-al">Domburg, 26 oktober 2021</text:p>
            <text:p text:style-name="common-al">Burgemeester en wethouders van Veere,</text:p>
            <text:p text:style-name="common-al">de secretaris wnd.,   de burgemeester,</text:p>
            <text:p text:style-name="common-al"/>
            <text:p text:style-name="last-al">drs. P.H.A. Brakman 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58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17.0188BPKnotwilgOos-OW01</meta:user-defined>
    <dc:language>nl</dc:language>
    <meta:user-defined meta:name="OVERHEIDop.locatietype/OVERHEIDop.gebiedsmarkering">Weg</meta:user-defined>
    <meta:user-defined meta:name="DC.title">Oostkapelle, Torenstraat (voormalige locatie basisschool De Knotwilg), ontwerpbesluit uitgebreide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67</meta:user-defined>
    <meta:user-defined meta:name="OVERHEIDop.GmbID/DC.identifier">gmb-2021-375867</meta:user-defined>
    <meta:user-defined meta:name="OVERHEIDop.versieInformatie"/>
  </office:meta>
</office:document-meta>
</file>