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instemmingsbesluit kabels en leidingen  Spoordijkstraat kruising Lambertus Buddestraat, Fortuinstraat (t.h.v. nr.20), tussen de Tubantiasingel en de Lambertus Buddestraat, Melkwegpad (t.h.v. Spoordijkstraat 244)</text:p>
      <text:section text:name="zakelijke-mededeling_id1-3-2" text:style-name="zakelijke-mededeling">
        <text:section text:name="zakelijke-mededeling-tekst_id1-3-2-1" text:style-name="zakelijke-mededeling-tekst">
          <text:section text:name="tekst_id1-3-2-1-1" text:style-name="tekst">
            <text:p text:style-name="common-al">De gemeente heeft op 22 oktober 2021 een besluit genomen op de aanvraag met zaaknummer V-2021-5576 voor een instemmingsbesluit kabels en leidingen : het verleggen van kabels t.b.v. aanleg van de F35, op locatie Spoordijkstraat kruising Lambertus Buddestraat, Fortuinstraat (t.h.v. nr.20), tussen de Tubantiasingel en de Lambertus Buddestraat, Melkwegpad (t.h.v. Spoordijkstraat 244). De vergunning is toegekend. Het besluit betreft de volgende onderdelen:</text:p>
            <text:list text:style-name="id1-3-2-1-1-2">
              <text:list-item text:style-override="id1-3-2-1-1-2-1">
                <text:number>•</text:number>
                <text:p text:style-name="al">Voorzieningen in de grond </text:p>
              </text:list-item>
            </text:list>
            <text:p text:style-name="common-al">
            <text:span text:style-name="nadrukvet">Inzage</text:span>
          </text:p>
            <text:p text:style-name="common-al">De stukken liggenter inzage op het gemeentehuis.</text:p>
            <text:p text:style-name="common-al">
            <text:span text:style-name="nadrukvet">Procedure</text:span>
          </text:p>
            <text:p text:style-name="last-al">Indien u belanghebbende bent kunt u bezwaar maken tegen het besluit. Vermeldt u daarbij het hierboven genoemde zaaknummer. U kunt het bezwaar richten aan het College van Burgemees­ter en Wethouders, Postbus 20, 7500 AA te Enschede. De termijn voor het indienen van een bezwaar start op 23 oktober 2021 en bedraagt 6 weken. Voor meer informatie over de procedur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75866</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5866</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5866</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instemmingsbesluit kabels en leidingen  Spoordijkstraat kruising Lambertus Buddestraat, Fortuinstraat (t.h.v. nr.20), tussen de Tubantiasingel en de Lambertus Buddestraat, Melkwegpad (t.h.v. Spoordijkstraat 244)</meta:user-defined>
    <meta:user-defined meta:name="DCTERMS.W3CDTF/DCTERMS.available">2021-11-03</meta:user-defined>
    <meta:user-defined meta:name="DCTERMS.W3CDTF/OVERHEIDop.jaargang">2021</meta:user-defined>
    <meta:user-defined meta:name="OVERHEIDop.publicationIssue">375866</meta:user-defined>
    <meta:user-defined meta:name="OVERHEIDop.GmbID/DC.identifier">gmb-2021-375866</meta:user-defined>
    <meta:user-defined meta:name="OVERHEIDop.versieInformatie"/>
  </office:meta>
</office:document-meta>
</file>