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outmanpad en Spanjaardslaan, 2021-07151, het kappen van twee bomen i.v.m. slechte conditie, boomnummer 486991 en 439069, verzonden 21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86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6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6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Haarlem, verleende omgevingsvergunning, onderdeel kappen bomen Houtmanpad en Spanjaardslaan, 2021-07151, het kappen van twee bomen i.v.m. slechte conditie, boomnummer 486991 en 439069, verzonden 21 oktober 2021</meta:user-defined>
    <meta:user-defined meta:name="DCTERMS.W3CDTF/DCTERMS.available">2021-10-26</meta:user-defined>
    <meta:user-defined meta:name="DCTERMS.W3CDTF/OVERHEIDop.jaargang">2021</meta:user-defined>
    <meta:user-defined meta:name="OVERHEIDop.publicationIssue">375861</meta:user-defined>
    <meta:user-defined meta:name="OVERHEIDop.GmbID/DC.identifier">gmb-2021-375861</meta:user-defined>
    <meta:user-defined meta:name="OVERHEIDop.versieInformatie"/>
  </office:meta>
</office:document-meta>
</file>