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eltedyk 2 Koarnjum, (11048490) aanleggen van een uitrit, verzenddatum 18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86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6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6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Skeltedyk 2 Koarnjum, (11048490) aanleggen van een uitrit, verzenddatum 18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60</meta:user-defined>
    <meta:user-defined meta:name="OVERHEIDop.GmbID/DC.identifier">gmb-2021-375860</meta:user-defined>
    <meta:user-defined meta:name="OVERHEIDop.versieInformatie"/>
  </office:meta>
</office:document-meta>
</file>