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Rijnkade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9 </text:p>
            <text:p text:style-name="common-al">Datum indiening: 15-10-2021</text:p>
            <text:p text:style-name="common-al">Omschrijving: het vervangen van de kozijnen </text:p>
            <text:p text:style-name="common-al">Adres: Rijnkade 54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, Rijnkade 54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57</meta:user-defined>
    <meta:user-defined meta:name="OVERHEIDop.GmbID/DC.identifier">gmb-2021-375857</meta:user-defined>
    <meta:user-defined meta:name="OVERHEIDop.versieInformatie"/>
  </office:meta>
</office:document-meta>
</file>