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jde Geldelozepad 12 RD, 2021-05274, veranderen bovenwoning in 2 woningen, activiteit bouwen, verzonden 21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5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5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5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jde Geldelozepad 12 RD, 2021-05274, veranderen bovenwoning in 2 woningen, activiteit bouwen, verzonden 21 oktober 2021</meta:user-defined>
    <meta:user-defined meta:name="DCTERMS.W3CDTF/DCTERMS.available">2021-10-26</meta:user-defined>
    <meta:user-defined meta:name="DCTERMS.W3CDTF/OVERHEIDop.jaargang">2021</meta:user-defined>
    <meta:user-defined meta:name="OVERHEIDop.publicationIssue">375853</meta:user-defined>
    <meta:user-defined meta:name="OVERHEIDop.GmbID/DC.identifier">gmb-2021-375853</meta:user-defined>
    <meta:user-defined meta:name="OVERHEIDop.versieInformatie"/>
  </office:meta>
</office:document-meta>
</file>