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amenvoegen van de dakkapellen - Wassenaerstraat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244</text:p>
            <text:p text:style-name="common-al">Ontvangstdatum: 28 jan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585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912.001 461888.251</meta:user-defined>
    <meta:user-defined meta:name="DC.title">Gemeente Wassenaar – aangevraagde omgevingsvergunning: het samenvoegen van de dakkapellen - Wassenaerstraat 4, Wassenaar</meta:user-defined>
    <meta:user-defined meta:name="OVERHEID.PostcodeHuisnummer/OVERHEIDop.postcodeHuisnummer">2242GZ 4</meta:user-defined>
    <meta:user-defined meta:name="OVERHEIDop.straatnaam">Wassenaerstraat</meta:user-defined>
    <meta:user-defined meta:name="OVERHEIDop.woonplaats">Wassenaar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585</meta:user-defined>
    <meta:user-defined meta:name="OVERHEIDop.GmbID/DC.identifier">gmb-2021-37585</meta:user-defined>
    <meta:user-defined meta:name="OVERHEIDop.versieInformatie"/>
  </office:meta>
</office:document-meta>
</file>