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Oosterstraat 12 Leeuwarden, (11047400) verbouwen begane grond (voormalige winkelruimte) naar woning, verzenddatum 19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84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ude Oosterstraat 12 Leeuwarden, (11047400) verbouwen begane grond (voormalige winkelruimte) naar woning, verzenddatum 19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848</meta:user-defined>
    <meta:user-defined meta:name="OVERHEIDop.GmbID/DC.identifier">gmb-2021-375848</meta:user-defined>
    <meta:user-defined meta:name="OVERHEIDop.versieInformatie"/>
  </office:meta>
</office:document-meta>
</file>