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 en een balkondeur aan de voorzijde van de woning, Rijksweg-West 5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47 </text:p>
            <text:p text:style-name="common-al">OLO-nummer: 6443657 </text:p>
            <text:p text:style-name="common-al">Datum indiening: 14-10-2021</text:p>
            <text:p text:style-name="common-al">Omschrijving: het vervangen van de kozijnen en een balkondeur aan de voorzijde van de woning</text:p>
            <text:p text:style-name="common-al">Adres: Rijksweg-West 57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8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kozijnen en een balkondeur aan de voorzijde van de woning, Rijksweg-West 57 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47</meta:user-defined>
    <meta:user-defined meta:name="OVERHEIDop.GmbID/DC.identifier">gmb-2021-375847</meta:user-defined>
    <meta:user-defined meta:name="OVERHEIDop.versieInformatie"/>
  </office:meta>
</office:document-meta>
</file>