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garage en  plaatsen kapschuur,  Zoom 32 Zwolle [0193ESUITE229948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99482021</text:p>
            <text:p text:style-name="common-al">Ingekomen: 21-10-2021</text:p>
            <text:p text:style-name="common-al">Locatie: Zoom 32 8032EN Zwolle</text:p>
            <text:p text:style-name="common-al">Projectomschrijving: het deels slopen van de garage en het plaatsen van een houten kapschuur aan de achterzijde van 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8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9482021</meta:user-defined>
    <meta:user-defined meta:name="DCTERMS.abstract">het deels slopen van de garage en het plaatsen van een houten kapschuur aan de achterzijde van de garage</meta:user-defined>
    <dc:language>nl</dc:language>
    <meta:user-defined meta:name="OVERHEIDop.locatietype/OVERHEIDop.gebiedsmarkering">Punt</meta:user-defined>
    <meta:user-defined meta:name="DC.title">Aanvraag omgevingsvergunning, slopen garage en  plaatsen kapschuur,  Zoom 32 Zwolle [0193ESUITE2299482021 ]</meta:user-defined>
    <meta:user-defined meta:name="DCTERMS.W3CDTF/DCTERMS.available">2021-10-26</meta:user-defined>
    <meta:user-defined meta:name="DCTERMS.W3CDTF/OVERHEIDop.jaargang">2021</meta:user-defined>
    <meta:user-defined meta:name="OVERHEIDop.publicationIssue">375845</meta:user-defined>
    <meta:user-defined meta:name="OVERHEIDop.GmbID/DC.identifier">gmb-2021-375845</meta:user-defined>
    <meta:user-defined meta:name="OVERHEIDop.versieInformatie"/>
  </office:meta>
</office:document-meta>
</file>