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ad aan 't Haringvliet, nabij kruising Zeedijk (plaatsen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container, nabij kruising Zeedijk in Stad aan 't Haringvliet. De vergunning geldt van 15 november tot en met 19 november 2021. De verzenddatum is 13 oktober 2021 en het referentienummer is Z-21-13699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84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4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4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burgemeester en wethouders - Stad aan 't Haringvliet, nabij kruising Zeedijk (plaatsen container)</meta:user-defined>
    <meta:user-defined meta:name="DCTERMS.W3CDTF/DCTERMS.available">2021-10-26</meta:user-defined>
    <meta:user-defined meta:name="DCTERMS.W3CDTF/OVERHEIDop.jaargang">2021</meta:user-defined>
    <meta:user-defined meta:name="OVERHEIDop.publicationIssue">375844</meta:user-defined>
    <meta:user-defined meta:name="OVERHEIDop.GmbID/DC.identifier">gmb-2021-375844</meta:user-defined>
    <meta:user-defined meta:name="OVERHEIDop.versieInformatie"/>
  </office:meta>
</office:document-meta>
</file>