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4 Leeuwarden, (11046622) plaatsen van groenblijvende bomen tegen de erf scheiding, verzenddatum 1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Noarder Stienplaat 24 Leeuwarden, (11046622) plaatsen van groenblijvende bomen tegen de erf scheiding, verzenddatum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40</meta:user-defined>
    <meta:user-defined meta:name="OVERHEIDop.GmbID/DC.identifier">gmb-2021-375840</meta:user-defined>
    <meta:user-defined meta:name="OVERHEIDop.versieInformatie"/>
  </office:meta>
</office:document-meta>
</file>