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monstreren in coronatijd? Dien altijd een aanvraag in!</text:p>
      <text:section text:name="zakelijke-mededeling_id1-3-2" text:style-name="zakelijke-mededeling">
        <text:section text:name="zakelijke-mededeling-tekst_id1-3-2-1" text:style-name="zakelijke-mededeling-tekst">
          <text:section text:name="tekst_id1-3-2-1-1" text:style-name="tekst">
            <text:p text:style-name="common-al">Via de social media wordt er voor zaterdag 6 februari 2021 opgeroepen om rond 16.00 uur bij het treinstation in Harlingen een anti-coronademonstratie te houden. Demonstreren voor of tegen wat dan ook is een grondrecht waar de gemeente Harlingen in principe aan meewerkt. Voorwaarde is dat organisatoren vooraf een aanvraag bij de gemeente indienen en dat er afstemming over plaatsvindt en dat de landelijke coronaregels in acht worden genomen. Bij deze roept de gemeente Harlingen eventuele organisatoren op om zich zo spoedig mogelijk te melden met een demonstratieaanvraag. Dit kan via info@harlingen.nl of via telefoonnummer 14 0517.</text:p>
            <text:p text:style-name="common-al"/>
            <text:p text:style-name="common-al">
            <text:span text:style-name="nadrukvet">Geen aanvraag indienen is oproep tot ordeverstoring!</text:span>
          </text:p>
            <text:p text:style-name="last-al">Verschillende voorbeelden in Nederland laten zien dat demonstraties in coronatijd zo maar uit de hand kunnen lopen. Dit wil de gemeente Harlingen voorkomen. Demonstraties die vooraf niet met de gemeente zijn afgestemd worden gezien als ordeverstoring. Personen die via de (social) media oproepen tot demonstraties of deelname hieraan stimuleren, worden gezien als ordeverstoorders. Tegen deze personen zullen politie en openbaar ministerie optreden. De gemeente treft maatregelen tegen eventuele illegale demonstraties. Hierbij kunt u denken aan de inzet van politie en het door de burgemeester afgeven van een noodverordening waardoor een bepaald gebied verboden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4-02-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758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8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Openbare orde en veiligheid | Organisatie en beleid</meta:user-defined>
    <dc:language>nl</dc:language>
    <meta:user-defined meta:name="OVERHEID.Gemeente/DC.spatial">Harlingen</meta:user-defined>
    <meta:user-defined meta:name="OVERHEID.EPSG28992/DC.spatial">157081 576522</meta:user-defined>
    <meta:user-defined meta:name="DC.title">Demonstreren in coronatijd? Dien altijd een aanvraag in!</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1-02-08</meta:user-defined>
    <meta:user-defined meta:name="DCTERMS.W3CDTF/OVERHEIDop.jaargang">2021</meta:user-defined>
    <meta:user-defined meta:name="OVERHEIDop.publicationIssue">37584</meta:user-defined>
    <meta:user-defined meta:name="OVERHEIDop.GmbID/DC.identifier">gmb-2021-37584</meta:user-defined>
    <meta:user-defined meta:name="OVERHEIDop.versieInformatie"/>
  </office:meta>
</office:document-meta>
</file>