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61, 2021-05988, vervangen enkel glas begane grond voorzijde en plaatsen airco buitenunit op plat dak van bijgebouw achterzijde (niet zichtbaar vanaf openbare ruimte), activiteit bouwen, activiteit monument, verzonden 2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3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3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3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61, 2021-05988, vervangen enkel glas begane grond voorzijde en plaatsen airco buitenunit op plat dak van bijgebouw achterzijde (niet zichtbaar vanaf openbare ruimte), activiteit bouwen, activiteit monument, verzonden 21 oktober 2021</meta:user-defined>
    <meta:user-defined meta:name="DCTERMS.W3CDTF/DCTERMS.available">2021-10-26</meta:user-defined>
    <meta:user-defined meta:name="DCTERMS.W3CDTF/OVERHEIDop.jaargang">2021</meta:user-defined>
    <meta:user-defined meta:name="OVERHEIDop.publicationIssue">375839</meta:user-defined>
    <meta:user-defined meta:name="OVERHEIDop.GmbID/DC.identifier">gmb-2021-375839</meta:user-defined>
    <meta:user-defined meta:name="OVERHEIDop.versieInformatie"/>
  </office:meta>
</office:document-meta>
</file>