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pulierenlaan 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aanvraag ontvangen voor een Omgevingsvergunning op locatie Populierenlaan 5 te Volendam. De aanvraag is geregistreerd onder zaaknummer HZ_WABO-21-548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583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3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3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opulierenlaan 5 te Volen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838</meta:user-defined>
    <meta:user-defined meta:name="OVERHEIDop.GmbID/DC.identifier">gmb-2021-375838</meta:user-defined>
    <meta:user-defined meta:name="OVERHEIDop.versieInformatie"/>
  </office:meta>
</office:document-meta>
</file>