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seweg 11e-01 t/m 11e-15, 11f-01 t/m 11f-15, 11g-01 t/m 11g-15 Leeuwarden, (11045594) realiseren van 44 opslagunits en een sanitair unit, verzenddatum 15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8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rseweg 11e-01 t/m 11e-15, 11f-01 t/m 11f-15, 11g-01 t/m 11g-15 Leeuwarden, (11045594) realiseren van 44 opslagunits en een sanitair unit, verzenddatum 15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33</meta:user-defined>
    <meta:user-defined meta:name="OVERHEIDop.GmbID/DC.identifier">gmb-2021-375833</meta:user-defined>
    <meta:user-defined meta:name="OVERHEIDop.versieInformatie"/>
  </office:meta>
</office:document-meta>
</file>