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obijnestraat 3, 2021-02895, realiseren ondergeschikte horecagelegenheid zonder schenken van alcohol op terras, ontheffing handelen in strijd met regels ruimtelijke ordening, activiteit monument,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3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3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obijnestraat 3, 2021-02895, realiseren ondergeschikte horecagelegenheid zonder schenken van alcohol op terras, ontheffing handelen in strijd met regels ruimtelijke ordening, activiteit monument, verzonden 20 oktober 2021</meta:user-defined>
    <meta:user-defined meta:name="DCTERMS.W3CDTF/DCTERMS.available">2021-10-26</meta:user-defined>
    <meta:user-defined meta:name="DCTERMS.W3CDTF/OVERHEIDop.jaargang">2021</meta:user-defined>
    <meta:user-defined meta:name="OVERHEIDop.publicationIssue">375831</meta:user-defined>
    <meta:user-defined meta:name="OVERHEIDop.GmbID/DC.identifier">gmb-2021-375831</meta:user-defined>
    <meta:user-defined meta:name="OVERHEIDop.versieInformatie"/>
  </office:meta>
</office:document-meta>
</file>