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Madelievenstraat 5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67 </text:p>
            <text:p text:style-name="common-al">OLO-nummer: 6448551 </text:p>
            <text:p text:style-name="common-al">Datum indiening: 18-10-2021</text:p>
            <text:p text:style-name="common-al">Omschrijving: het plaatsen van een dakkapel op het voordakvlak </text:p>
            <text:p text:style-name="common-al">Adres: Madelievenstraat 5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8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Madelievenstraat 59 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30</meta:user-defined>
    <meta:user-defined meta:name="OVERHEIDop.GmbID/DC.identifier">gmb-2021-375830</meta:user-defined>
    <meta:user-defined meta:name="OVERHEIDop.versieInformatie"/>
  </office:meta>
</office:document-meta>
</file>