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72 Beilenstraat 49 te Tilburg, plaatsen van een dakkapel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72 - I - Beil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8.721 399355.613</meta:user-defined>
    <meta:user-defined meta:name="DC.title">Tilburg, ingekomen aanvraag voor een omgevingsvergunning Z-HZ_WABO-2021-00472 Beilenstraat 49 te Tilburg, plaatsen van een dakkapel, 2 februari 2021</meta:user-defined>
    <meta:user-defined meta:name="OVERHEID.PostcodeHuisnummer/OVERHEIDop.postcodeHuisnummer">5043AZ 49</meta:user-defined>
    <meta:user-defined meta:name="OVERHEIDop.straatnaam">Beil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83</meta:user-defined>
    <meta:user-defined meta:name="OVERHEIDop.GmbID/DC.identifier">gmb-2021-37583</meta:user-defined>
    <meta:user-defined meta:name="OVERHEIDop.versieInformatie"/>
  </office:meta>
</office:document-meta>
</file>