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lânsdyk 5 Leeuwarden, (11047464) realiseren van drie extra wasboxen aansluitend bij de huidige carwash, verzenddatum 14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8 okto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8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Aldlânsdyk 5 Leeuwarden, (11047464) realiseren van drie extra wasboxen aansluitend bij de huidige carwash, verzenddatum 14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26</meta:user-defined>
    <meta:user-defined meta:name="OVERHEIDop.GmbID/DC.identifier">gmb-2021-375826</meta:user-defined>
    <meta:user-defined meta:name="OVERHEIDop.versieInformatie"/>
  </office:meta>
</office:document-meta>
</file>