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Dirksland, Oudelandsedijk 4 - Drive 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Drank- en horecawet verleend voor het verstrekken van zwakalcoholische dranken bij het evenement Drive In Bioscoop op het perceel Oudelandsedijk 4 in Dirksland. De ontheffing geldt op 29 oktober 2021. De verzenddatum is 13 oktober 2021 en het referentienummer is Z-21-1367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81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Drank- en horecawet - Dirksland, Oudelandsedijk 4 - Drive In Bioscoop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19</meta:user-defined>
    <meta:user-defined meta:name="OVERHEIDop.GmbID/DC.identifier">gmb-2021-375819</meta:user-defined>
    <meta:user-defined meta:name="OVERHEIDop.versieInformatie"/>
  </office:meta>
</office:document-meta>
</file>