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1 aanvraag omgevingsvergunning, Solwerderstraat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1 voor het versterken van een woning aan de Solwerderstraat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58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oktober 2021 voor het versterken van een woning aan de Solwerderstraat 29 in Appingedam.</meta:user-defined>
    <dc:language>nl</dc:language>
    <meta:user-defined meta:name="OVERHEIDop.locatietype/OVERHEIDop.gebiedsmarkering">Adres</meta:user-defined>
    <meta:user-defined meta:name="DC.title">21 oktober 2021 aanvraag omgevingsvergunning, Solwerderstraat 29 in Apping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817</meta:user-defined>
    <meta:user-defined meta:name="OVERHEIDop.GmbID/DC.identifier">gmb-2021-375817</meta:user-defined>
    <meta:user-defined meta:name="OVERHEIDop.versieInformatie"/>
  </office:meta>
</office:document-meta>
</file>