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illemskade Leeuwarden, (11047434) verplaatsen van het bestaand logo naar andere zijde van het pand, einddatum 02-12-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58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daagde aangevraagde vergunning Willemskade Leeuwarden, (11047434) verplaatsen van het bestaand logo naar andere zijde van het pand, einddatum 02-12-2021.</meta:user-defined>
    <meta:user-defined meta:name="DCTERMS.W3CDTF/DCTERMS.available">2021-10-27</meta:user-defined>
    <meta:user-defined meta:name="DCTERMS.W3CDTF/OVERHEIDop.jaargang">2021</meta:user-defined>
    <meta:user-defined meta:name="OVERHEIDop.publicationIssue">375816</meta:user-defined>
    <meta:user-defined meta:name="OVERHEIDop.GmbID/DC.identifier">gmb-2021-375816</meta:user-defined>
    <meta:user-defined meta:name="OVERHEIDop.versieInformatie"/>
  </office:meta>
</office:document-meta>
</file>