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Kalverlandseweg 3 in Eck en Wi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bouwen van recreatiewoningen, Kalverlandseweg 3, 4024 BT, in Eck en Wiel (15-10-2021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375812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5812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5812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mgevingsvergunning aangevraagd, Kalverlandseweg 3 in Eck en Wiel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5812</meta:user-defined>
    <meta:user-defined meta:name="OVERHEIDop.GmbID/DC.identifier">gmb-2021-375812</meta:user-defined>
    <meta:user-defined meta:name="OVERHEIDop.versieInformatie"/>
  </office:meta>
</office:document-meta>
</file>