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zwaren van een gasleiding, Kemperbergerweg 771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2055</text:p>
            <text:p text:style-name="common-al">OLO-nummer: 5611763</text:p>
            <text:p text:style-name="common-al">Omschrijving: het verzwaren van een gasleiding</text:p>
            <text:p text:style-name="common-al">Adres: Kemperbergerweg 771 in Arnhem</text:p>
            <text:p text:style-name="common-al">Activiteit: Aanleggen</text:p>
            <text:p text:style-name="common-al">Besluit: Verlenen</text:p>
            <text:p text:style-name="common-al">Datum ondertekening: 29 december 2020</text:p>
            <text:p text:style-name="common-al">Datum verzending: 2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358.11 448528.133</meta:user-defined>
    <meta:user-defined meta:name="DC.title">ODRA Gemeente Arnhem - Besluit omgevingsvergunning, het verzwaren van een gasleiding, Kemperbergerweg 771 in Arnhem</meta:user-defined>
    <meta:user-defined meta:name="OVERHEID.PostcodeHuisnummer/OVERHEIDop.postcodeHuisnummer">6816RW 771</meta:user-defined>
    <meta:user-defined meta:name="OVERHEIDop.straatnaam">Kemperbergerweg</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758</meta:user-defined>
    <meta:user-defined meta:name="OVERHEIDop.GmbID/DC.identifier">gmb-2021-3758</meta:user-defined>
    <meta:user-defined meta:name="OVERHEIDop.versieInformatie"/>
  </office:meta>
</office:document-meta>
</file>