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toerisme en recreatie “Tytsjerksteradiel, folle mear om te ûntdekken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</text:p>
            <text:p text:style-name="al"/>
            <text:p text:style-name="al">gelezen het voorstel van het college van burgemeester en wethouders d.d. (invullen datum onderaan raadsvoorstel), punt nummer: (<text:span text:style-name="nadrukcur">vult griffie in</text:span>);</text:p>
            <text:p text:style-name="al"/>
            <text:p text:style-name="al">
            <text:span text:style-name="nadrukvet">Beslú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plan toerisme en recreatie “Tytsjerksteradiel, folle mear om te ûntdekken” vast te stellen.</text:p>
              </text:list-item>
              <text:list-item text:style-override="id1-3-2-2-1-2-2">
                <text:number>2.</text:number>
                <text:p text:style-name="al">De resultaten van de enquête Denkmee.T-diel voor kennisgeving aan te nemen.</text:p>
              </text:list-item>
              <text:list-item text:style-override="id1-3-2-2-1-2-3">
                <text:number>3.</text:number>
                <text:p text:style-name="al">De ontvangen reacties met bijbehorende antwoordbrief voor kennisgeving aan te nem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Tytsjerksteradiel van <text:span text:style-name="nadrukvet">16 september 2021.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hr. O.E. de Vrie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Dhr. drs. L.J. Gebben</text:span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57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Z2020-02298 S2021-13589</meta:user-defined>
    <dc:language>nl</dc:language>
    <meta:user-defined meta:name="OVERHEIDop.locatietype/OVERHEIDop.gebiedsmarkering">Gemeente</meta:user-defined>
    <meta:user-defined meta:name="DC.title">Beleidsplan toerisme en recreatie “Tytsjerksteradiel, folle mear om te ûntdekken”</meta:user-defined>
    <meta:user-defined meta:name="DCTERMS.W3CDTF/DCTERMS.available">2021-10-26</meta:user-defined>
    <meta:user-defined meta:name="OVERHEIDop.externeBijlage">Uitvoeringsprogramma en Beleidsplan|exb-2021-61656</meta:user-defined>
    <meta:user-defined meta:name="DCTERMS.W3CDTF/OVERHEIDop.jaargang">2021</meta:user-defined>
    <meta:user-defined meta:name="OVERHEIDop.publicationIssue">375797</meta:user-defined>
    <meta:user-defined meta:name="OVERHEIDop.GmbID/DC.identifier">gmb-2021-375797</meta:user-defined>
    <meta:user-defined meta:name="OVERHEIDop.versieInformatie"/>
  </office:meta>
</office:document-meta>
</file>