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rksland, Oudelandsedijk 4 - Drive In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Drive In Bioscoop op het perceel Oudelandsedijk 4 in Dirksland. De vergunning geldt op 29 oktober 2021. De verzenddatum is 13 oktober 2021 en het referentienummer is Z-21-13673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579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9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9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irksland, Oudelandsedijk 4 - Drive In Bioscoop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95</meta:user-defined>
    <meta:user-defined meta:name="OVERHEIDop.GmbID/DC.identifier">gmb-2021-375795</meta:user-defined>
    <meta:user-defined meta:name="OVERHEIDop.versieInformatie"/>
  </office:meta>
</office:document-meta>
</file>