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25, het verharden van een bestaan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1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Zuiderhoofdstraat 25, het verharden van een bestaande uitrit, 10226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579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9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9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orger-Odoorn, Exloo, Zuiderhoofdstraat 25, het verharden van een bestaande uitrit (aanvraag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93</meta:user-defined>
    <meta:user-defined meta:name="OVERHEIDop.GmbID/DC.identifier">gmb-2021-375793</meta:user-defined>
    <meta:user-defined meta:name="OVERHEIDop.versieInformatie"/>
  </office:meta>
</office:document-meta>
</file>