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307 Korvelseweg 14 te Tilburg, kappen van 1 boom, 19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307 - I - Korvelseweg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578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8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8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307 Korvelseweg 14 te Tilburg, kappen van 1 boom, 19 oktober 2021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788</meta:user-defined>
    <meta:user-defined meta:name="OVERHEIDop.GmbID/DC.identifier">gmb-2021-375788</meta:user-defined>
    <meta:user-defined meta:name="OVERHEIDop.versieInformatie"/>
  </office:meta>
</office:document-meta>
</file>