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01 Poirtersstraat 4a te Tilburg, kappen van 2 bomen, 2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01 - I - Poirters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78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01 Poirtersstraat 4a te Tilburg, kappen van 2 bomen, 21 oktober 202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83</meta:user-defined>
    <meta:user-defined meta:name="OVERHEIDop.GmbID/DC.identifier">gmb-2021-375783</meta:user-defined>
    <meta:user-defined meta:name="OVERHEIDop.versieInformatie"/>
  </office:meta>
</office:document-meta>
</file>