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en schuurtje, Ten Oeverstraat 10 [0193ESUITE2061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61842021</text:p>
            <text:p text:style-name="common-al">Verzenddatum besluit: 21-10-2021</text:p>
            <text:p text:style-name="common-al">Locatie: Ten Oeverstraat 10, 8012 EV Zwolle</text:p>
            <text:p text:style-name="common-al">Projectomschrijving: realiseren aanbouw en schuurtj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78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8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8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1842021</meta:user-defined>
    <meta:user-defined meta:name="DCTERMS.abstract">het aanbouwen van een extra woongedeelte en schuurtje</meta:user-defined>
    <dc:language>nl</dc:language>
    <meta:user-defined meta:name="OVERHEIDop.locatietype/OVERHEIDop.gebiedsmarkering">Punt</meta:user-defined>
    <meta:user-defined meta:name="DC.title">Verleende omgevingsvergunning met reguliere procedure, realiseren aanbouw en schuurtje, Ten Oeverstraat 10 [0193ESUITE2061842021]</meta:user-defined>
    <meta:user-defined meta:name="DCTERMS.W3CDTF/DCTERMS.available">2021-10-26</meta:user-defined>
    <meta:user-defined meta:name="DCTERMS.W3CDTF/OVERHEIDop.jaargang">2021</meta:user-defined>
    <meta:user-defined meta:name="OVERHEIDop.publicationIssue">375781</meta:user-defined>
    <meta:user-defined meta:name="OVERHEIDop.GmbID/DC.identifier">gmb-2021-375781</meta:user-defined>
    <meta:user-defined meta:name="OVERHEIDop.versieInformatie"/>
  </office:meta>
</office:document-meta>
</file>