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't Loo 57, 58, 59 en 60 in Heiloo (Willibrodusweg zijde), het vergroten van het winkelcentrum 't Loo, verzenddatum 15 oktober 2021 (WABO2101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578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't Loo 57, 58, 59 en 60 in Heiloo (Willibrodusweg zijde), het vergroten van het winkelcentrum 't Loo, verzenddatum 15 oktober 2021 (WABO2101372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iloo, verleende Omgevingsvergunning (regulier), 't Loo 57, 58, 59 en 60 in Heiloo (Willibrodusweg zijde), het vergroten van het winkelcentrum 't Loo, verzenddatum 15 oktober 2021 (WABO2101372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780</meta:user-defined>
    <meta:user-defined meta:name="OVERHEIDop.GmbID/DC.identifier">gmb-2021-375780</meta:user-defined>
    <meta:user-defined meta:name="OVERHEIDop.versieInformatie"/>
  </office:meta>
</office:document-meta>
</file>