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21 in Veere, verlenging beslistermijn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91751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577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7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7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ai 21 in Veere, verlenging beslistermijn omgevingsvergunning voor het kappen van een boo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78</meta:user-defined>
    <meta:user-defined meta:name="OVERHEIDop.GmbID/DC.identifier">gmb-2021-375778</meta:user-defined>
    <meta:user-defined meta:name="OVERHEIDop.versieInformatie"/>
  </office:meta>
</office:document-meta>
</file>