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95 in Heiloo, het vergroten van de woning (verlengen hoofdvolume naar achteren), datum ontvangst 15 oktober 2021 (WABO21019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ationsweg 95 in Heiloo, het vergroten van de woning (verlengen hoofdvolume naar achteren), datum ontvangst 15 oktober 2021 (WABO2101999) </meta:user-defined>
    <dc:language>nl</dc:language>
    <meta:user-defined meta:name="OVERHEIDop.locatietype/OVERHEIDop.gebiedsmarkering">Adres</meta:user-defined>
    <meta:user-defined meta:name="DC.title">Gemeente Heiloo, ontvangen aanvraag Omgevingsvergunning, Stationsweg 95 in Heiloo, het vergroten van de woning (verlengen hoofdvolume naar achteren), datum ontvangst 15 oktober 2021 (WABO2101999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77</meta:user-defined>
    <meta:user-defined meta:name="OVERHEIDop.GmbID/DC.identifier">gmb-2021-375777</meta:user-defined>
    <meta:user-defined meta:name="OVERHEIDop.versieInformatie"/>
  </office:meta>
</office:document-meta>
</file>