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rkel-Enschot, ingekomen aanvraag voor een omgevingsvergunning Z-HZ_WABO-2021-04299 Rembrandt van Rijnlaan 8 te Berkel-Enschot, plaatsen van een dakkapel, 21 oktober 20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1-04299 - I - Rembrandt van Rijnlaan 8 te Berkel-Enschot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375776</text:span><text:line-break/><text:date style:data-style-name="dag" text:fixed="true" text:date-value="2021-10-26"/><text:line-break/><text:date style:data-style-name="jaar" text:fixed="true" text:date-value="2021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5776</text:span><text:date style:data-style-name="nicedate" text:fixed="true" text:date-value="2021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5776</text:span><text:date style:data-style-name="nicedate" text:fixed="true" text:date-value="2021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8/xml/MC-DRP-OmgevingsvergunningAanvraa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Berkel-Enschot, ingekomen aanvraag voor een omgevingsvergunning Z-HZ_WABO-2021-04299 Rembrandt van Rijnlaan 8 te Berkel-Enschot, plaatsen van een dakkapel, 21 oktober 2021</meta:user-defined>
    <meta:user-defined meta:name="DCTERMS.W3CDTF/DCTERMS.available">2021-10-26</meta:user-defined>
    <meta:user-defined meta:name="DCTERMS.W3CDTF/OVERHEIDop.jaargang">2021</meta:user-defined>
    <meta:user-defined meta:name="OVERHEIDop.publicationIssue">375776</meta:user-defined>
    <meta:user-defined meta:name="OVERHEIDop.GmbID/DC.identifier">gmb-2021-375776</meta:user-defined>
    <meta:user-defined meta:name="OVERHEIDop.versieInformatie"/>
  </office:meta>
</office:document-meta>
</file>